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d30808746a5f9239d5f4a1d404848887">
      <style:table-column-properties fo:break-before="auto" style:column-width="210pt"/>
    </style:style>
    <style:style style:family="table-column" style:name="column_486ca2bce47687c244ac443e5aaaa386">
      <style:table-column-properties fo:break-before="auto" style:column-width="581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d30808746a5f9239d5f4a1d404848887"/>
        <table:table-column table:style-name="column_64a5edeed29e866c87092eb57caf9a1c"/>
        <table:table-column table:style-name="column_486ca2bce47687c244ac443e5aaaa386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Places réservées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Claire Fauconneau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claire.fauconneau@orange.fr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Josie delargillier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j.delargilliere60@orange.fr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Christine flamand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Flamandchristine4@gmail.com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Jacqueline detrait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jacqueline.detrait@gmail.com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Jef Tharrault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tharraultisajef@aol.com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Isa Tharrault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tharraultisajef@aol.com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Valerie Verdié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vvmt66@gmail.com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Faure Annie et François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francois-xavier.faure@orange.fr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Merlet chantal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merlet.chantal@wanadoo.fr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Marie-Jo Mouchot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mariej.mouchot@free.fr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Parent Thierry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thierry.parent-ons@laposte.netfields:  Remarques: J'ai faim !!!!!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Giraud Caroline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carcrigiraud@gmail.comfields:  Remarques: + 1 Cauchy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Giraud Christophe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carcrigiraud@gmail.comfields:  Remarques: + 1 Cauchy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Annick Leturque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email: ajc.leturque@yahoo.frfields:  Remarques:  2+2  je réserve pour 4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Alain De Casimacker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alain.decasimacker@gmail.com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Sylvie Vigneron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s.vigneron39@gmail.comfields:  Remarques: Aucune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Leclerc Catherin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leclercpier@orange.fr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Manon Jabouill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manonjabouille9@gmail.com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GERVOIS CHRISTOPH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christophebeauvais@live.frfields:</text:p>
          </table:table-cell>
        </table:table-row>
        <table:table-row table:style-name="row_56969a457e397b283e585959fe85c6e4">
          <table:table-cell table:style-name="cell_15a500eb64b91237db2d8c3e4c91c32b" office:date-value="2026-01-10" office:value-type="date">
            <text:p>2026-01-10</text:p>
          </table:table-cell>
          <table:table-cell table:style-name="cell_3be0631253a9aecd6f09248abbfaf06f" office:value-type="string">
            <text:p>2026-01-10 12:30</text:p>
          </table:table-cell>
          <table:table-cell table:style-name="cell_3be0631253a9aecd6f09248abbfaf06f" office:value-type="string">
            <text:p>Foubert Evelyn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evelynefoubert521@g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Manon Jabouill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manonjabouille9@g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Duval Dominiqu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berthedom60@g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Véronique Petit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verosyl.petit@orange.fr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Christoph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christophebeauvais@live.fr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hanne.constantin@orange.fr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Lallemand Maud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maud@mailo.cat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Aliette Marchon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aliettem@mailo.comfields:  Remarques: Nous réglerons l’adhésion sur place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Véronique Paupy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avp54@mailo.comfields:  Remarques: sans gluten  et pauvre en sucre  svp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Roseline PIAMIAS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fpiamias@ao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Christophe Alexandr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chrisalex@g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Faure François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francois-xavier.faure@orange.fr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Marie-Jo Mouchot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mariej.mouchot@free.fr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JACKY MERIGEAU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j.merigeau@laposte.net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Jacqueline Detrait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jacqueline.detrait60@g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Yolande DHEILLY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yodheilly@hot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Giraud Caroline et Christophe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carcrigiraud@g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Muriel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murielcat.calcavecchia@outlook.fr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Christophe et Liliane Larue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email: martinliliane67@gmail.comfields:</text:p>
          </table:table-cell>
        </table:table-row>
        <table:table-row table:style-name="row_56969a457e397b283e585959fe85c6e4">
          <table:table-cell table:style-name="cell_15a500eb64b91237db2d8c3e4c91c32b" office:date-value="2026-02-14" office:value-type="date">
            <text:p>2026-02-14</text:p>
          </table:table-cell>
          <table:table-cell table:style-name="cell_3be0631253a9aecd6f09248abbfaf06f" office:value-type="string">
            <text:p>2026-02-14 12:30</text:p>
          </table:table-cell>
          <table:table-cell table:style-name="cell_3be0631253a9aecd6f09248abbfaf06f" office:value-type="string">
            <text:p>Valerie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oriane_france@hotmail.frfields:</text:p>
          </table:table-cell>
        </table:table-row>
      </table:table>
      <table:database-ranges>
        <table:database-range table:display-filter-buttons="true" table:target-range-address="'Liste'.A1:'Liste'.E40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