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8d07a3068923f930cdb116120f87581e">
      <style:table-column-properties fo:break-before="auto" style:column-width="123pt"/>
    </style:style>
    <style:style style:family="table-column" style:name="column_bb3a54ce6517b70ae2649383264f3d7d">
      <style:table-column-properties fo:break-before="auto" style:column-width="298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8d07a3068923f930cdb116120f87581e"/>
        <table:table-column table:style-name="column_64a5edeed29e866c87092eb57caf9a1c"/>
        <table:table-column table:style-name="column_bb3a54ce6517b70ae2649383264f3d7d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  <table:table-cell table:style-name="cell_d4cca566062704e9a57d36044d143bc3" office:value-type="string">
            <text:p>Places réservées</text:p>
          </table:table-cell>
          <table:table-cell table:style-name="cell_d4cca566062704e9a57d36044d143bc3" office:value-type="string">
            <text:p>Autres informations</text:p>
          </table:table-cell>
        </table:table-row>
        <table:table-row table:style-name="row_56969a457e397b283e585959fe85c6e4">
          <table:table-cell table:style-name="cell_15a500eb64b91237db2d8c3e4c91c32b" office:date-value="2026-03-14" office:value-type="date">
            <text:p>2026-03-14</text:p>
          </table:table-cell>
          <table:table-cell table:style-name="cell_3be0631253a9aecd6f09248abbfaf06f" office:value-type="string">
            <text:p>2026-03-14 12:30</text:p>
          </table:table-cell>
          <table:table-cell table:style-name="cell_bf75b9c372a46da1349d8d1654fad5cd" office:value="39.000000" office:value-type="float">
            <text:p>39</text:p>
          </table:table-cell>
          <table:table-cell table:style-name="cell_3be0631253a9aecd6f09248abbfaf06f" office:value-type="string">
            <text:p>JACKY MERIGEAU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j.merigeau@laposte.netfields:</text:p>
          </table:table-cell>
        </table:table-row>
        <table:table-row table:style-name="row_56969a457e397b283e585959fe85c6e4">
          <table:table-cell table:style-name="cell_15a500eb64b91237db2d8c3e4c91c32b" office:date-value="2026-04-11" office:value-type="date">
            <text:p>2026-04-11</text:p>
          </table:table-cell>
          <table:table-cell table:style-name="cell_3be0631253a9aecd6f09248abbfaf06f" office:value-type="string">
            <text:p>2026-04-11 12:30</text:p>
          </table:table-cell>
          <table:table-cell table:style-name="cell_bf75b9c372a46da1349d8d1654fad5cd" office:value="39.000000" office:value-type="float">
            <text:p>39</text:p>
          </table:table-cell>
          <table:table-cell table:style-name="cell_3be0631253a9aecd6f09248abbfaf06f" office:value-type="string">
            <text:p>Claire Fauconneau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email: claire.fauconneau@orange.frfields:</text:p>
          </table:table-cell>
        </table:table-row>
      </table:table>
      <table:database-ranges>
        <table:database-range table:display-filter-buttons="true" table:target-range-address="'Liste'.A1:'Liste'.F3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