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d30808746a5f9239d5f4a1d404848887">
      <style:table-column-properties fo:break-before="auto" style:column-width="210pt"/>
    </style:style>
    <style:style style:family="table-column" style:name="column_eb42fa9f1bc2f54a49d70046e282a38d">
      <style:table-column-properties fo:break-before="auto" style:column-width="225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d30808746a5f9239d5f4a1d404848887"/>
        <table:table-column table:style-name="column_eb42fa9f1bc2f54a49d70046e282a38d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2-07" office:value-type="date">
            <text:p>2026-02-07</text:p>
          </table:table-cell>
          <table:table-cell table:style-name="cell_3be0631253a9aecd6f09248abbfaf06f" office:value-type="string">
            <text:p>2026-02-07 17:00</text:p>
          </table:table-cell>
          <table:table-cell table:style-name="cell_3be0631253a9aecd6f09248abbfaf06f" office:value-type="string">
            <text:p>Farah potier</text:p>
          </table:table-cell>
          <table:table-cell table:style-name="cell_3be0631253a9aecd6f09248abbfaf06f" office:value-type="string">
            <text:p>email: farahpotier@gmail.com</text:p>
          </table:table-cell>
        </table:table-row>
        <table:table-row table:style-name="row_56969a457e397b283e585959fe85c6e4">
          <table:table-cell table:style-name="cell_15a500eb64b91237db2d8c3e4c91c32b" office:date-value="2026-02-07" office:value-type="date">
            <text:p>2026-02-07</text:p>
          </table:table-cell>
          <table:table-cell table:style-name="cell_3be0631253a9aecd6f09248abbfaf06f" office:value-type="string">
            <text:p>2026-02-07 17:00</text:p>
          </table:table-cell>
          <table:table-cell table:style-name="cell_3be0631253a9aecd6f09248abbfaf06f" office:value-type="string">
            <text:p>Marie-Jo Mouchot</text:p>
          </table:table-cell>
          <table:table-cell table:style-name="cell_3be0631253a9aecd6f09248abbfaf06f" office:value-type="string">
            <text:p>email: mariej.mouchot@free.fr</text:p>
          </table:table-cell>
        </table:table-row>
        <table:table-row table:style-name="row_56969a457e397b283e585959fe85c6e4">
          <table:table-cell table:style-name="cell_15a500eb64b91237db2d8c3e4c91c32b" office:date-value="2026-02-07" office:value-type="date">
            <text:p>2026-02-07</text:p>
          </table:table-cell>
          <table:table-cell table:style-name="cell_3be0631253a9aecd6f09248abbfaf06f" office:value-type="string">
            <text:p>2026-02-07 17:00</text:p>
          </table:table-cell>
          <table:table-cell table:style-name="cell_3be0631253a9aecd6f09248abbfaf06f" office:value-type="string">
            <text:p>JACKY MERIGEAU</text:p>
          </table:table-cell>
          <table:table-cell table:style-name="cell_3be0631253a9aecd6f09248abbfaf06f" office:value-type="string">
            <text:p>email: j.merigeau@laposte.net</text:p>
          </table:table-cell>
        </table:table-row>
        <table:table-row table:style-name="row_56969a457e397b283e585959fe85c6e4">
          <table:table-cell table:style-name="cell_15a500eb64b91237db2d8c3e4c91c32b" office:date-value="2026-02-07" office:value-type="date">
            <text:p>2026-02-07</text:p>
          </table:table-cell>
          <table:table-cell table:style-name="cell_3be0631253a9aecd6f09248abbfaf06f" office:value-type="string">
            <text:p>2026-02-07 17:00</text:p>
          </table:table-cell>
          <table:table-cell table:style-name="cell_3be0631253a9aecd6f09248abbfaf06f" office:value-type="string">
            <text:p>Thierry Oosthoek et Carole</text:p>
          </table:table-cell>
          <table:table-cell table:style-name="cell_3be0631253a9aecd6f09248abbfaf06f" office:value-type="string">
            <text:p>email: thierryoostoek@gmail.com</text:p>
          </table:table-cell>
        </table:table-row>
        <table:table-row table:style-name="row_56969a457e397b283e585959fe85c6e4">
          <table:table-cell table:style-name="cell_15a500eb64b91237db2d8c3e4c91c32b" office:date-value="2026-02-07" office:value-type="date">
            <text:p>2026-02-07</text:p>
          </table:table-cell>
          <table:table-cell table:style-name="cell_3be0631253a9aecd6f09248abbfaf06f" office:value-type="string">
            <text:p>2026-02-07 17:00</text:p>
          </table:table-cell>
          <table:table-cell table:style-name="cell_3be0631253a9aecd6f09248abbfaf06f" office:value-type="string">
            <text:p>Giraud Caroline et Christophe</text:p>
          </table:table-cell>
          <table:table-cell table:style-name="cell_3be0631253a9aecd6f09248abbfaf06f" office:value-type="string">
            <text:p>email: carcrigiraud@gmail.com</text:p>
          </table:table-cell>
        </table:table-row>
      </table:table>
      <table:database-ranges>
        <table:database-range table:display-filter-buttons="true" table:target-range-address="'Liste'.A1:'Liste'.D6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